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4722in"/>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4722in"/>
      <style:text-properties style:font-name="標楷體" style:font-name-asian="標楷體" fo:font-weight="bold" style:font-weight-asian="bold" fo:font-size="16pt" style:font-size-asian="16pt"/>
    </style:style>
    <style:style style:name="TableColumn12" style:family="table-column">
      <style:table-column-properties style:column-width="0.3937in"/>
    </style:style>
    <style:style style:name="TableColumn13" style:family="table-column">
      <style:table-column-properties style:column-width="0.5909in"/>
    </style:style>
    <style:style style:name="TableColumn14" style:family="table-column">
      <style:table-column-properties style:column-width="6.3986in"/>
    </style:style>
    <style:style style:name="Table11" style:family="table">
      <style:table-properties style:width="7.3833in" fo:margin-left="-0.7125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4722in"/>
      <style:text-properties style:font-name="標楷體" style:font-name-asian="標楷體" fo:font-size="14pt" style:font-size-asian="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4722in"/>
      <style:text-properties style:font-name="標楷體" style:font-name-asian="標楷體" fo:font-size="14pt" style:font-size-asian="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4722in"/>
      <style:text-properties style:font-name="標楷體" style:font-name-asian="標楷體" fo:font-size="14pt" style:font-size-asian="14pt"/>
    </style:style>
    <style:style style:name="TableRow22" style:family="table-row">
      <style:table-row-properties/>
    </style:style>
    <style:style style:name="P23" style:parent-style-name="內文" style:family="paragraph">
      <style:paragraph-properties fo:line-height="0.4722in"/>
      <style:text-properties style:font-name="標楷體" style:font-name-asian="標楷體" fo:font-size="14pt" style:font-size-asian="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4722in"/>
      <style:text-properties style:font-name="標楷體" style:font-name-asian="標楷體" fo:font-size="14pt" style:font-size-asian="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28"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29" style:parent-style-name="內文" style:family="paragraph">
      <style:paragraph-properties fo:line-height="0.4722in" fo:margin-left="0.4159in" fo:text-indent="-0.4159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4722in"/>
      <style:text-properties style:font-name="標楷體" style:font-name-asian="標楷體" fo:font-size="14pt" style:font-size-asian="14pt"/>
    </style:style>
    <style:style style:name="P36"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37"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TableRow38" style:family="table-row">
      <style:table-row-properties/>
    </style:style>
    <style:style style:name="P39" style:parent-style-name="內文" style:family="paragraph">
      <style:paragraph-properties fo:line-height="0.4722in"/>
      <style:text-properties style:font-name="標楷體" style:font-name-asian="標楷體" fo:font-size="14pt" style:font-size-asian="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4722in"/>
      <style:text-properties style:font-name="標楷體" style:font-name-asian="標楷體" fo:font-size="14pt" style:font-size-asian="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4722in" fo:margin-left="0.0006in">
        <style:tab-stops/>
      </style:paragraph-properties>
      <style:text-properties style:font-name="標楷體" style:font-name-asian="標楷體" fo:font-size="14pt" style:font-size-asian="14pt"/>
    </style:style>
    <style:style style:name="TableRow44" style:family="table-row">
      <style:table-row-properties/>
    </style:style>
    <style:style style:name="P45" style:parent-style-name="內文" style:family="paragraph">
      <style:paragraph-properties fo:line-height="0.4722in"/>
      <style:text-properties style:font-name="標楷體" style:font-name-asian="標楷體"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4722in"/>
      <style:text-properties style:font-name="標楷體" style:font-name-asian="標楷體" fo:font-size="14pt" style:font-size-asian="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4722in"/>
      <style:text-properties style:font-name="標楷體" style:font-name-asian="標楷體" fo:font-size="14pt" style:font-size-asian="14pt"/>
    </style:style>
    <style:style style:name="P50" style:parent-style-name="內文" style:family="paragraph">
      <style:paragraph-properties fo:line-height="0.4722in"/>
      <style:text-properties style:font-name="標楷體" style:font-name-asian="標楷體" fo:font-size="14pt" style:font-size-asian="14pt"/>
    </style:style>
    <style:style style:name="P51" style:parent-style-name="內文" style:family="paragraph">
      <style:paragraph-properties fo:line-height="0.4722in"/>
      <style:text-properties style:font-name="標楷體" style:font-name-asian="標楷體" fo:font-size="14pt" style:font-size-asian="14pt"/>
    </style:style>
    <style:style style:name="TableRow52" style:family="table-row">
      <style:table-row-properties/>
    </style:style>
    <style:style style:name="P53" style:parent-style-name="內文" style:family="paragraph">
      <style:paragraph-properties fo:line-height="0.4722in"/>
      <style:text-properties style:font-name="標楷體" style:font-name-asian="標楷體" fo:font-size="14pt" style:font-size-asian="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4722in"/>
      <style:text-properties style:font-name="標楷體" style:font-name-asian="標楷體"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4722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4722in"/>
      <style:text-properties style:font-name="標楷體" style:font-name-asian="標楷體" fo:font-size="14pt" style:font-size-asian="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4722in"/>
      <style:text-properties style:font-name="標楷體" style:font-name-asian="標楷體"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4722in"/>
      <style:text-properties style:font-name="標楷體" style:font-name-asian="標楷體" fo:font-size="14pt" style:font-size-asian="14pt"/>
    </style:style>
    <style:style style:name="TableRow68" style:family="table-row">
      <style:table-row-properties/>
    </style:style>
    <style:style style:name="P69" style:parent-style-name="內文" style:family="paragraph">
      <style:paragraph-properties fo:line-height="0.4722in"/>
      <style:text-properties style:font-name="標楷體" style:font-name-asian="標楷體" fo:font-size="14pt" style:font-size-asian="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4722in"/>
      <style:text-properties style:font-name="標楷體" style:font-name-asian="標楷體"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4722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77"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78"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TableRow79" style:family="table-row">
      <style:table-row-properties/>
    </style:style>
    <style:style style:name="P80" style:parent-style-name="內文" style:family="paragraph">
      <style:paragraph-properties fo:line-height="0.4722in"/>
      <style:text-properties style:font-name="標楷體" style:font-name-asian="標楷體" fo:font-size="14pt" style:font-size-asian="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4722in"/>
      <style:text-properties style:font-name="標楷體" style:font-name-asian="標楷體"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4722in"/>
      <style:text-properties style:font-name="標楷體" style:font-name-asian="標楷體" fo:font-size="14pt" style:font-size-asian="14pt"/>
    </style:style>
    <style:style style:name="P85" style:parent-style-name="內文" style:family="paragraph">
      <style:paragraph-properties fo:line-height="0.4722in"/>
      <style:text-properties style:font-name="標楷體" style:font-name-asian="標楷體" fo:font-size="14pt" style:font-size-asian="14pt"/>
    </style:style>
    <style:style style:name="P86"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87"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88" style:parent-style-name="內文" style:family="paragraph">
      <style:paragraph-properties fo:line-height="0.4722in"/>
      <style:text-properties style:font-name="標楷體" style:font-name-asian="標楷體" fo:font-size="14pt" style:font-size-asian="14pt"/>
    </style:style>
    <style:style style:name="TableRow89" style:family="table-row">
      <style:table-row-properties/>
    </style:style>
    <style:style style:name="P90" style:parent-style-name="內文" style:family="paragraph">
      <style:paragraph-properties fo:line-height="0.4722in"/>
      <style:text-properties style:font-name="標楷體" style:font-name-asian="標楷體" fo:font-size="14pt" style:font-size-asian="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4722in"/>
      <style:text-properties style:font-name="標楷體" style:font-name-asian="標楷體" fo:font-size="14pt" style:font-size-asian="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4722in"/>
      <style:text-properties style:font-name="標楷體" style:font-name-asian="標楷體" fo:font-size="14pt" style:font-size-asian="14pt"/>
    </style:style>
    <style:style style:name="P95" style:parent-style-name="內文" style:family="paragraph">
      <style:paragraph-properties fo:line-height="0.4722in" fo:margin-left="0.4159in" fo:text-indent="-0.4159in">
        <style:tab-stops/>
      </style:paragraph-properties>
      <style:text-properties style:font-name="標楷體" style:font-name-asian="標楷體" fo:font-size="14pt" style:font-size-asian="14pt"/>
    </style:style>
    <style:style style:name="P96" style:parent-style-name="內文" style:family="paragraph">
      <style:paragraph-properties fo:line-height="0.4722in"/>
      <style:text-properties style:font-name="標楷體" style:font-name-asian="標楷體" fo:font-size="14pt" style:font-size-asian="14pt"/>
    </style:style>
    <style:style style:name="P97" style:parent-style-name="內文" style:family="paragraph">
      <style:paragraph-properties fo:line-height="0.4722in" fo:margin-left="0.4159in" fo:text-indent="-0.4159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5.90883in" svg:y="0.15727in" svg:width="0.62778in" svg:height="0.60972in" style:rel-width="scale" style:rel-height="scale"><draw:text-box><text:p text:style-name="P5">附表</text:p></draw:text-box><svg:title/><svg:desc/></draw:frame></text:span><text:span text:style-name="T6">簡化</text:span><text:span text:style-name="T7">「</text:span><text:span text:style-name="T8">飼養豬隻20頭以上未滿200頭之畜牧業</text:span><text:span text:style-name="T9">」之</text:span></text:p>
      <text:p text:style-name="P10">「沼液沼渣農地肥分使用」重要規定</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5">
            <text:p text:style-name="P17">申請者</text:p>
          </table:table-cell>
          <table:table-cell table:style-name="TableCell18">
            <text:p text:style-name="P19">申請條件</text:p>
          </table:table-cell>
          <table:table-cell table:style-name="TableCell20">
            <text:p text:style-name="P21">應符合水污染防治措施及檢測申報管理辦法（以下簡稱水措管理辦法）第70條之1第1項各款規定。</text:p>
          </table:table-cell>
        </table:table-row>
        <table:table-row table:style-name="TableRow22">
          <table:covered-table-cell>
            <text:p text:style-name="P23"/>
          </table:covered-table-cell>
          <table:table-cell table:style-name="TableCell24">
            <text:p text:style-name="P25">應檢具內容及文件</text:p>
          </table:table-cell>
          <table:table-cell table:style-name="TableCell26">
            <text:p text:style-name="P27">一、負責人授權之代理人身分證明文件影本，或負責人授權之證明文件影本。</text:p>
            <text:p text:style-name="P28">二、畜牧場登記證書或畜禽飼養登記證影本。但未領有畜牧場登記證書或畜禽飼養登記證者，免檢附。</text:p>
            <text:p text:style-name="P29"><text:span text:style-name="T30">三、沼液、沼渣作為農地肥分之場址</text:span><text:span text:style-name="T31">（以下簡稱施灌農地）</text:span><text:span text:style-name="T32">所有權證明文件</text:span><text:span text:style-name="T33">；</text:span><text:span text:style-name="T34">施灌農地非申請者所有，應檢附所有人、管理人或使用人使用同意書影本。</text:span></text:p>
            <text:p text:style-name="P35">四、施灌農地地號、地籍謄本影本、面積及作物別。</text:p>
            <text:p text:style-name="P36">五、沼液沼渣輸（運）送方式及路線。</text:p>
            <text:p text:style-name="P37">六、施灌作業，應含沼液沼渣施灌數量、方式、頻率、用途。</text:p>
          </table:table-cell>
        </table:table-row>
        <table:table-row table:style-name="TableRow38">
          <table:covered-table-cell>
            <text:p text:style-name="P39"/>
          </table:covered-table-cell>
          <table:table-cell table:style-name="TableCell40">
            <text:p text:style-name="P41">記載事項</text:p>
          </table:table-cell>
          <table:table-cell table:style-name="TableCell42">
            <text:p text:style-name="P43">水措管理辦法第49條之5第3項廢（污）水管理計畫應記載下列事項，增加沼液沼渣農地肥分使用資料。</text:p>
          </table:table-cell>
        </table:table-row>
        <table:table-row table:style-name="TableRow44">
          <table:covered-table-cell>
            <text:p text:style-name="P45"/>
          </table:covered-table-cell>
          <table:table-cell table:style-name="TableCell46">
            <text:p text:style-name="P47">變更程序</text:p>
          </table:table-cell>
          <table:table-cell table:style-name="TableCell48">
            <text:p text:style-name="P49">經直轄市、縣（市）主管機關審查核定沼液沼渣農地肥分使用資料有下列之變更者，應自事實發生之翌日起30日內向直轄市、縣（市）主管機關辦理；涉及其他事項者，應於變更前辦理。但僅涉及增加施灌農地，且位於原核准施灌農地周界3公里範圍內者，直轄市、縣（市）主管機關，得免檢測施灌農地區域地下水水質、土壤品質之背景值:</text:p>
            <text:soft-page-break/>
            <text:p text:style-name="P50">一、變更或終止所有人、管理人或使用人使用同意書。</text:p>
            <text:p text:style-name="P51">二、變更申請者及施灌者名稱、地址、負責人。</text:p>
          </table:table-cell>
        </table:table-row>
        <table:table-row table:style-name="TableRow52">
          <table:covered-table-cell>
            <text:p text:style-name="P53"/>
          </table:covered-table-cell>
          <table:table-cell table:style-name="TableCell54">
            <text:p text:style-name="P55">暫停使用</text:p>
          </table:table-cell>
          <table:table-cell table:style-name="TableCell56">
            <text:p text:style-name="P57"><text:span text:style-name="T58">經直轄市、縣（市）主管機關審查核定沼液沼渣農地肥分使用資料者，有</text:span><text:span text:style-name="T59">水措管理辦法</text:span><text:span text:style-name="T60">第70條之6第1項各款情形之一時，應暫停沼液沼渣農地肥分使用。</text:span></text:p>
          </table:table-cell>
        </table:table-row>
        <table:table-row table:style-name="TableRow61">
          <table:table-cell table:style-name="TableCell62" table:number-rows-spanned="4">
            <text:p text:style-name="P63">主管機關</text:p>
          </table:table-cell>
          <table:table-cell table:style-name="TableCell64">
            <text:p text:style-name="P65">審查程序</text:p>
          </table:table-cell>
          <table:table-cell table:style-name="TableCell66">
            <text:p text:style-name="P67">水措管理辦法第49條之5第1項廢（污）水管理計畫之申請或變更有涉及之沼液沼渣農地肥分使用資料者，直轄市、縣（市）主管機關應邀請農業主管機關參與審查；必要時，應現場勘查。</text:p>
          </table:table-cell>
        </table:table-row>
        <table:table-row table:style-name="TableRow68">
          <table:covered-table-cell>
            <text:p text:style-name="P69"/>
          </table:covered-table-cell>
          <table:table-cell table:style-name="TableCell70">
            <text:p text:style-name="P71">核定事項</text:p>
          </table:table-cell>
          <table:table-cell table:style-name="TableCell72">
            <text:p text:style-name="P73"><text:span text:style-name="T74">直轄市、縣（市）主管機關審查及核定記載之沼液沼渣農地肥分使用資料時，依下列規定辦理</text:span><text:span text:style-name="T75">：</text:span></text:p>
            <text:p text:style-name="P76">一、應提供施灌紀錄表格式及暫停沼液沼渣作為農地肥分期間之因應措施。</text:p>
            <text:p text:style-name="P77">二、應依沼液沼渣品質，核定水措管理辦法第70條之1第2項各款事項。其沼液沼渣品質以前1年通過審查之平均值為之。</text:p>
            <text:p text:style-name="P78">三、核定之記載事項，應符合第70條之4第1款、第2款及第4款規定。</text:p>
          </table:table-cell>
        </table:table-row>
        <table:table-row table:style-name="TableRow79">
          <table:covered-table-cell>
            <text:p text:style-name="P80"/>
          </table:covered-table-cell>
          <table:table-cell table:style-name="TableCell81">
            <text:p text:style-name="P82">令停止使用</text:p>
          </table:table-cell>
          <table:table-cell table:style-name="TableCell83">
            <text:p text:style-name="P84">直轄市、縣（市）主管機關查獲未依廢（污）水管理計畫之沼液沼渣農地肥分使用資料執行者，應要求業者改善。有下列情形之一，應停止其沼液沼渣農地肥分使用：</text:p>
            <text:p text:style-name="P85">一、申請資料內容與事實不符。</text:p>
            <text:p text:style-name="P86">二、未依核定之沼液沼渣農地肥分使用資料進行農地肥分使用。</text:p>
            <text:p text:style-name="P87">三、未依規定辦理變更，經主管機關通知限期改善或補正，屆期仍未改善<text:soft-page-break/>或補正。</text:p>
            <text:p text:style-name="P88">四、其他違法情形，經主管機關認定情節重大。</text:p>
          </table:table-cell>
        </table:table-row>
        <table:table-row table:style-name="TableRow89">
          <table:covered-table-cell>
            <text:p text:style-name="P90"/>
          </table:covered-table-cell>
          <table:table-cell table:style-name="TableCell91">
            <text:p text:style-name="P92">監測管理</text:p>
          </table:table-cell>
          <table:table-cell table:style-name="TableCell93">
            <text:p text:style-name="P94">直轄市、縣（市）主管機關應於核定記載之沼液沼渣農地肥分使用資料後，每2年執行1次區域性之沼液沼渣品質、土壤品質及地下水水質監測。監測項目規定如下：</text:p>
            <text:p text:style-name="P95">一、沼液、沼渣品質應包含總氮、總磷、銅、鋅等項目。</text:p>
            <text:p text:style-name="P96">二、地下水水質應包含氨氮項目。</text:p>
            <text:p text:style-name="P97"><text:span text:style-name="T98">三、施灌農地土壤品質應包含銅、鋅等項目及土壤質地。</text:span></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峯秀</meta:initial-creator>
    <dc:creator>User</dc:creator>
    <meta:creation-date>2019-11-27T08:09:00Z</meta:creation-date>
    <dc:date>2019-11-27T08:09:00Z</dc:date>
    <meta:print-date>2018-12-13T02:19:00Z</meta:print-date>
    <meta:template xlink:href="Normal.dotm" xlink:type="simple"/>
    <meta:editing-cycles>2</meta:editing-cycles>
    <meta:editing-duration>PT0S</meta:editing-duration>
    <meta:document-statistic meta:page-count="3" meta:paragraph-count="2" meta:word-count="190" meta:character-count="1271" meta:row-count="9" meta:non-whitespace-character-count="1083"/>
  </office:meta>
</office:document-meta>
</file>